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sentation on Openmoko: UKUUG Summer Conference, 2009</text:p>
      <text:p text:style-name="Standard"/>
      <text:p text:style-name="Standard"/>
      <text:p text:style-name="P1">Briefest outline</text:p>
      <text:p text:style-name="Standard"/>
      <text:p text:style-name="Standard">VG Who am I? <text:s/>developer or coder no, openmoko employee no, end-user yes, contributor yes, </text:p>
      <text:p text:style-name="Standard"/>
      <text:p text:style-name="Standard">(VG the phone) <text:s/>DO NOT DESCRIBE IN DETAIL AT THIS POINT</text:p>
      <text:p text:style-name="Standard"/>
      <text:p text:style-name="Standard">What itch are we scratching?</text:p>
      <text:p text:style-name="Standard"><text:tab/>It's late 2006, there are no free phones</text:p>
      <text:p text:style-name="Standard"><text:tab/>Iphone VG? <text:s/>Announced Jan 2007</text:p>
      <text:p text:style-name="Standard"><text:tab/><text:tab/>SIM-locked</text:p>
      <text:p text:style-name="Standard"><text:tab/><text:tab/>Jailbreaking needed</text:p>
      <text:p text:style-name="Standard"><text:tab/><text:tab/>f/w upgrade 1.1.1 bricked jailbroken phones</text:p>
      <text:p text:style-name="Standard"><text:tab/><text:tab/>apps not accepted into store on apple's whim</text:p>
      <text:p text:style-name="Standard"><text:tab/><text:tab/>very sceptical about eg VOIP, spotify (attack apple's core business)</text:p>
      <text:p text:style-name="Standard"><text:tab/>Android? VG Announced Nov 2007, no hardware until Oct 2008</text:p>
      <text:p text:style-name="Standard"/>
      <text:p text:style-name="Standard">Very short history of the company VG</text:p>
      <text:p text:style-name="Standard"><text:tab/>Project started Nov 2006 inside First International Computer</text:p>
      <text:p text:style-name="Standard"><text:tab/>OpenMoko spun off Jan 2007</text:p>
      <text:p text:style-name="Standard"><text:tab/>Neo1973 (GTA01) goes on sale Jul 2007 – I will say very little more about this phone VG</text:p>
      <text:p text:style-name="Standard"><text:tab/>VG (timeline redux) FreeRunner (GTA02) goes on sale Jul 2008</text:p>
      <text:p text:style-name="Standard"><text:tab/>OpenMoko (the company) goes pear-shaped April 2009 (VG pear-shaped apple)</text:p>
      <text:p text:style-name="Standard"/>
      <text:p text:style-name="Standard">Hardware outline of a FreeRunner VG</text:p>
      <text:p text:style-name="Standard"><text:tab/>CPU (<text:a xlink:type="simple" xlink:href="http://wiki.openmoko.org/wiki/Samsung_S3C2442B_B54"><text:span text:style-name="T1">Samsung S3C2442B B54, </text:span></text:a>400 MHz) </text:p>
      <text:p text:style-name="Standard"><text:tab/>memory (256M NAND flash, 16M NOR flash, 128M SDRAM)</text:p>
      <text:p text:style-name="Standard"><text:tab/>touch screen (480x640)</text:p>
      <text:p text:style-name="Standard"><text:tab/>NOR and NAND boot – unbrickable (debug board)</text:p>
      <text:p text:style-name="Standard"><text:tab/>GSM (TI Calypso, 850/1800/1900 US / 900/1800/1900 RoW, 2.5G (GPRS but no EDGE))</text:p>
      <text:p text:style-name="Standard"><text:tab/>GPS (u-blox Antaris-4)</text:p>
      <text:p text:style-name="Standard"><text:tab/>dual accelerometers (3-axis)</text:p>
      <text:p text:style-name="Standard"><text:tab/>802.11b/g wifi (Accton WM3236AQ, Atheros chipset)</text:p>
      <text:p text:style-name="Standard"><text:tab/>VG external GPS antenna port</text:p>
      <text:p text:style-name="Standard"><text:tab/>mini-B USB port</text:p>
      <text:p text:style-name="Standard"><text:tab/>backlist power, AUX buttons</text:p>
      <text:p text:style-name="Standard"><text:tab/>4 ring 2.5mm headphone jack</text:p>
      <text:p text:style-name="Standard"><text:tab/>microSD slot</text:p>
      <text:p text:style-name="Standard"><text:tab/>a hole</text:p>
      <text:p text:style-name="Standard"/>
      <text:p text:style-name="Standard">Openness</text:p>
      <text:p text:style-name="Standard"><text:tab/>full specs released (except heavy NDA on Calypso)</text:p>
      <text:p text:style-name="Standard"><text:tab/><text:tab/>VG: one of 20 pages of schematics; this is the Antaris GPS chip and connectors</text:p>
      <text:p text:style-name="Standard"><text:tab/>case CAD files (VG)</text:p>
      <text:p text:style-name="Standard"/>
      <text:p text:style-name="Standard">OSes (VG)</text:p>
      <text:p text:style-name="Standard"><text:tab/>Mainstream</text:p>
      <text:p text:style-name="Standard"><text:tab/><text:tab/>2007.x</text:p>
      <text:p text:style-name="Standard"><text:tab/><text:tab/>2008.8/9</text:p>
      <text:p text:style-name="Standard"><text:tab/><text:tab/>2008.12</text:p>
      <text:p text:style-name="Standard"><text:soft-page-break/><text:tab/><text:tab/>2009</text:p>
      <text:p text:style-name="Standard"><text:tab/>Also</text:p>
      <text:p text:style-name="Standard"><text:tab/><text:tab/>FDOM</text:p>
      <text:p text:style-name="Standard"><text:tab/><text:tab/>SHR</text:p>
      <text:p text:style-name="Standard"><text:tab/><text:tab/>FSO</text:p>
      <text:p text:style-name="Standard"><text:tab/><text:tab/>Debian, Hackable:1</text:p>
      <text:p text:style-name="Standard"><text:tab/><text:tab/>Android</text:p>
      <text:p text:style-name="Standard"><text:tab/><text:tab/>Qtopia</text:p>
      <text:p text:style-name="Standard"/>
      <text:p text:style-name="Standard">Development in an open, community-engaged environment</text:p>
      <text:p text:style-name="Standard"><text:tab/>TTFF problem – how it was solved – focus on timeline, note hardware fix in GTA02v6 VGs</text:p>
      <text:p text:style-name="Standard"><text:tab/><text:tab/>also 32 days from first proper report to concrete fix</text:p>
      <text:p text:style-name="Standard"><text:tab/>GSM recamping problem VGs – focus on custom distro for data gathering</text:p>
      <text:p text:style-name="Standard"><text:tab/>custom OS for GSM f/w upgrade VGs – again focus on use of custom distro</text:p>
      <text:p text:style-name="Standard"><text:tab/>buzzfix – distributors, parties!</text:p>
      <text:p text:style-name="Standard"/>
      <text:p text:style-name="Standard">How well does it work right now?</text:p>
      <text:p text:style-name="Standard"><text:tab/>Paroli – main window / dialer, contacts list / call log <text:s/>VG x 2</text:p>
      <text:p text:style-name="Standard"><text:tab/>X11 / Enlightenment/Illume VG</text:p>
      <text:p text:style-name="Standard"><text:tab/><text:tab/>illume is an enlightenment module designed for small-device optimisation</text:p>
      <text:p text:style-name="Standard"><text:tab/>dropbear (ssh in), shell (busybox)</text:p>
      <text:p text:style-name="Standard"><text:tab/>GSM ok, audio substandard, headset (for calls) no, WiFi afaict, GPRS definitely,</text:p>
      <text:p text:style-name="Standard"><text:tab/><text:tab/><text:tab/><text:tab/><text:tab/>GPS definitely, bluetooth ??</text:p>
      <text:p text:style-name="Standard"><text:tab/>music and video playing reported to work well</text:p>
      <text:p text:style-name="Standard"><text:tab/>yes, there are games</text:p>
      <text:p text:style-name="Standard"><text:tab/>Yes, it all runs as root</text:p>
      <text:p text:style-name="Standard"><text:tab/>opkg-based package management (sawn-off ipkg)</text:p>
      <text:p text:style-name="Standard"><text:tab/><text:tab/>7954 pkgs in core repository, 220 in opkg.org, .ipk file on your own website</text:p>
      <text:p text:style-name="Standard"><text:tab/>Quick tour of core apps (VG tangoGPS, VG map d/l and yaouh! Re cache coherency)</text:p>
      <text:p text:style-name="Standard"><text:tab/><text:tab/>( ride to norwich )</text:p>
      <text:p text:style-name="Standard"><text:tab/>Quick tour of some of the more outre apps (tor, openmookow VG, openvibe VG)</text:p>
      <text:p text:style-name="Standard"/>
      <text:p text:style-name="Standard"/>
      <text:p text:style-name="Standard">What else can you do with one?</text:p>
      <text:p text:style-name="Standard"><text:tab/>VG Dash Express: GTA01 + WiFi + faster CPU, a satnav</text:p>
      <text:p text:style-name="Standard"><text:tab/>and the archaeologists <text:a xlink:type="simple" xlink:href="http://gvsigmobileonopenmoko.wordpress.com/">http://gvsigmobileonopenmoko.wordpress.com/</text:a></text:p>
      <text:p text:style-name="Standard"><text:tab/><text:tab/>Joseph Reeves from Oxford Archaeology</text:p>
      <text:p text:style-name="Standard"><text:tab/><text:tab/>interested in Geographical Information Systems, esp.</text:p>
      <text:p text:style-name="Standard"><text:tab/><text:tab/>gvSIG, which he had ported to the moko</text:p>
      <text:p text:style-name="Standard"><text:tab/><text:tab/>VG 1930 map of cartagena with the Roman amphitheatre (red)</text:p>
      <text:p text:style-name="Standard"><text:tab/><text:tab/><text:tab/>and cathedral (blue) outlined</text:p>
      <text:p text:style-name="Standard"><text:tab/><text:tab/>VG archaeologist in hole</text:p>
      <text:p text:style-name="Standard"><text:tab/>VG and the robot guys!</text:p>
      <text:p text:style-name="Standard"><text:tab/>plus accessories: nice cases, styli, invisible shield, etc.</text:p>
      <text:p text:style-name="Standard"/>
      <text:p text:style-name="Standard">What happened to Openmoko in April 2009, and moreso in May</text:p>
      <text:p text:style-name="Standard"><text:tab/>Open development continues</text:p>
      <text:p text:style-name="Standard"><text:tab/>there is still FreeRunner stock (A7)</text:p>
      <text:p text:style-name="Standard"/>
      <text:p text:style-name="Standard">Hardware development may continue</text:p>
      <text:p text:style-name="Standard"><text:tab/>“maddog” hall and the Lab for Integrated Systems at Univ. Sao Paulo (letter of intent),</text:p>
      <text:p text:style-name="Standard"><text:tab/>hall is working on a plan for financing</text:p>
      <text:p text:style-name="Standard"><text:soft-page-break/></text:p>
      <text:p text:style-name="Standard">FSO development continues – milestone 5.5 finally released</text:p>
      <text:p text:style-name="Standard">OM2009 development continues: testing r4, 5 released after end of the world</text:p>
      <text:p text:style-name="Standard"><text:tab/>there is a desire to release a “final” OM2009</text:p>
      <text:p text:style-name="Standard"/>
      <text:p text:style-name="Standard"/>
      <text:p text:style-name="Standard"/>
      <text:p text:style-name="Standard">Some kind of summary? <text:s/>10000ish free phones out there? <text:s/>Why should you use an openmoko?</text:p>
      <text:p text:style-name="Standard">VG (fina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Tom Yates</meta:initial-creator>
    <meta:creation-date>2009-06-24T08:11:10</meta:creation-date>
    <dc:creator>Tom Yates</dc:creator>
    <dc:date>2009-08-07T10:03:18</dc:date>
    <meta:printed-by>Tom Yates</meta:printed-by>
    <meta:print-date>2009-08-07T10:03:14</meta:print-date>
    <meta:editing-cycles>12</meta:editing-cycles>
    <meta:editing-duration>P3DT23H1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4" meta:word-count="631" meta:character-count="3836"/>
  </office:meta>
</office:document-meta>
</file>